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  <style:text-properties fo:font-size="8pt" style:font-size-asian="8pt" style:font-size-complex="8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  <style:text-properties fo:font-size="9pt" style:font-size-asian="9pt" style:font-size-complex="9pt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</style:style>
  </office:automatic-styles>
  <office:body>
    <office:text text:use-soft-page-breaks="true">
      <text:p text:style-name="P1">Директору ОБУСО КЦСОН Кореневского района</text:p>
      <text:p text:style-name="P2"><text:s text:c="7"/>Пугачевой В.А. <text:s text:c="56"/></text:p>
      <text:p text:style-name="P3">__________________________________________</text:p>
      <text:p text:style-name="P4">(Ф.И.О.)<text:s/><text:s text:c="68"/></text:p>
      <text:p text:style-name="P5">__________________________________________</text:p>
      <text:p text:style-name="P6">Паспорт серия________ номер _______________</text:p>
      <text:p text:style-name="P7">Выдан____________________________________</text:p>
      <text:p text:style-name="P8">(кем и когда) <text:s text:c="44"/><text:s text:c="13"/></text:p>
      <text:p text:style-name="P9">__________________________________________</text:p>
      <text:p text:style-name="P10">Адрес проживания: _________________________</text:p>
      <text:p text:style-name="P11">__________________________________________</text:p>
      <text:p text:style-name="P12"/>
      <text:p text:style-name="P13"/>
      <text:p text:style-name="P14"/>
      <text:p text:style-name="P15"/>
      <text:p text:style-name="P16">Заявление</text:p>
      <text:p text:style-name="P17"/>
      <text:p text:style-name="P18">Прошу принять меня в приемную семью ____________________________________________,</text:p>
      <text:p text:style-name="P19"/>
      <text:p text:style-name="P20">так как<text:s/>нуждаюсь в постороннем уходе и помощи с проживанием по адресу:</text:p>
      <text:p text:style-name="P21">________________________________________________________________________________</text:p>
      <text:p text:style-name="P22"/>
      <text:p text:style-name="P23">С Законом Курской области «Об организации деятельности приемных семей для граждан пожилого возраста и инвалидов<text:s/>в Курской области» от 26.01.2012г. ознакомлен (а).</text:p>
      <text:p text:style-name="P24"/>
      <text:p text:style-name="P25">Договорные обязательства о приемной семье обязуюсь выполнять.</text:p>
      <text:p text:style-name="P26">Я даю свое бессрочное согласие (до моего особого распоряжения) на обработку в установленном порядке моих персональных данных.</text:p>
      <text:p text:style-name="P27">Достоверность сведений подтверждаю.</text:p>
      <text:p text:style-name="P28"/>
      <text:p text:style-name="P29"/>
      <text:p text:style-name="P30"/>
      <text:p text:style-name="P31"/>
      <text:p text:style-name="P32">Дата _________________ <text:s text:c="64"/>Подпись __________________</text:p>
      <text:p text:style-name="P33"/>
      <text:p text:style-name="P34"/>
      <text:p text:style-name="P35"/>
      <text:p text:style-name="P36"/>
      <text:p text:style-name="P37"/>
      <text:p text:style-name="P38"/>
      <text:p text:style-name="P39">Заключение руководителя учреждения</text:p>
      <text:p text:style-name="P40"/>
      <text:p text:style-name="P4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/>
      <text:p text:style-name="P43">Дата ________________ <text:s text:c="66"/>Подпись __________________</text:p>
      <text:p text:style-name="P44"/>
      <text:p text:style-name="P45"/>
      <text:soft-page-break/>
      <text:p text:style-name="P4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2-05-28T17:02:00Z</meta:creation-date>
    <dc:date>2016-11-17T10:40:00Z</dc:date>
    <meta:template xlink:href="Normal" xlink:type="simple"/>
    <meta:editing-cycles>2</meta:editing-cycles>
    <meta:editing-duration>PT8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3" meta:word-count="258" meta:character-count="1730" meta:row-count="12" meta:non-whitespace-character-count="1475"/>
  </office:meta>
</office:document-meta>
</file>