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outline="fals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outline="fals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outline="false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outline="fals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outline="fals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outline="fals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у ОБУСО КЦСОН Кореневского района </text:p>
      <text:p text:style-name="P1">Пугачевой В.А. <text:s text:c="58"/></text:p>
      <text:p text:style-name="P1">__________________________________________</text:p>
      <text:p text:style-name="P2">(<text:span text:style-name="T1">Ф.И.О.</text:span>) <text:s text:c="63"/></text:p>
      <text:p text:style-name="P2"/>
      <text:p text:style-name="P3">Паспорт серия________номер_________________</text:p>
      <text:p text:style-name="P3">Выдан_____________________________________</text:p>
      <text:p text:style-name="P4">(кем и когда) <text:s text:c="65"/></text:p>
      <text:p text:style-name="P4"/>
      <text:p text:style-name="P4">_________________________________________________________</text:p>
      <text:p text:style-name="P3">Адрес проживания:__________________________</text:p>
      <text:p text:style-name="P3">___________________________________________</text:p>
      <text:p text:style-name="P3">№ телефона________________________________</text:p>
      <text:p text:style-name="P3"/>
      <text:p text:style-name="P3"/>
      <text:p text:style-name="P5">Заявление</text:p>
      <text:p text:style-name="P6"/>
      <text:p text:style-name="P7">Я, _____________________________________________________________________________</text:p>
      <text:p text:style-name="P11"><text:s text:c="114"/>(Ф.И.О.)</text:p>
      <text:p text:style-name="P7">изъявляю желание в образовании приемной семьи, с целью осуществления ухода и оказания помощи на дому в условиях совместного проживания лицу, находящемуся в трудной жизненной ситуации__________________________________________________________________</text:p>
      <text:p text:style-name="P7"><text:span text:style-name="T1"><text:s text:c="113"/>(Ф.И.О.)</text:span> </text:p>
      <text:p text:style-name="P7">с проживанием по адресу:__________________________________________________________</text:p>
      <text:p text:style-name="P7">В родственных отношениях с гр. __________________________________________не состою.</text:p>
      <text:p text:style-name="P7"/>
      <text:p text:style-name="P7">С Законом Курской области «Об организации деятельности приемных семей для граждан пожилого возраста и инвалидов в Курской области» от 26.01.2012г. Ознакомлен (а).</text:p>
      <text:p text:style-name="P7">Договорные обязательства о приемной семье обязуюсь выполнять.</text:p>
      <text:p text:style-name="P10">Я даю свое бессрочное согласие (до моего особого распоряжения) на обработку в установленном порядке моих персональных данных.</text:p>
      <text:p text:style-name="P10">Достоверность сведений подтверждаю.</text:p>
      <text:p text:style-name="P10"/>
      <text:p text:style-name="P7">Дата______________ <text:s text:c="67"/>Подпись____________________</text:p>
      <text:p text:style-name="P7"/>
      <text:p text:style-name="P7"/>
      <text:p text:style-name="P9">Согласие всех совершеннолетних членов семьи о создании приемной семьи:</text:p>
      <text:p text:style-name="P9"/>
      <text:p text:style-name="P7">«Согласен» _______________ <text:s text:c="7"/>________________________________ Дата _____________</text:p>
      <text:p text:style-name="P12"><text:s text:c="28"/>(подпись) <text:s text:c="31"/><text:span text:style-name="T1">(Ф.И.О.)</text:span></text:p>
      <text:p text:style-name="P7">«Согласен» _______________ <text:s text:c="7"/>________________________________ Дата _____________</text:p>
      <text:p text:style-name="P12"><text:s text:c="28"/>(подпись) <text:s text:c="31"/><text:span text:style-name="T1">(Ф.И.О.)</text:span></text:p>
      <text:p text:style-name="P7">«Согласен» _______________ <text:s text:c="7"/>________________________________ Дата _____________</text:p>
      <text:p text:style-name="P12"><text:s text:c="28"/>(подпись) <text:s text:c="30"/><text:span text:style-name="T1"><text:s/>(Ф.И.О.)</text:span></text:p>
      <text:p text:style-name="P7">«Согласен» _______________ <text:s text:c="7"/>________________________________ Дата _____________</text:p>
      <text:p text:style-name="P12"><text:s text:c="28"/>(подпись) <text:s text:c="30"/><text:span text:style-name="T1"><text:s/>(Ф.И.О.)</text:span></text:p>
      <text:p text:style-name="P11"/>
      <text:p text:style-name="P14">Заключение руководителя учреждения</text:p>
      <text:p text:style-name="P11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Дата ___________________ <text:s text:c="60"/>Подпись ________________________</text:p>
      <text:p text:style-name="P11"/>
      <text:p text:style-name="P11"><text:soft-page-break/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16:08:31.72</meta:creation-date>
    <dc:date>2016-11-16T14:42:21.66</dc:date>
    <meta:editing-duration>PT22M5S</meta:editing-duration>
    <meta:editing-cycles>5</meta:editing-cycles>
    <meta:generator>OpenOffice/4.0.0$Win32 OpenOffice.org_project/400m3$Build-9702</meta:generator>
    <meta:print-date>2012-06-19T14:49:48.34</meta:print-date>
    <meta:document-statistic meta:table-count="0" meta:image-count="0" meta:object-count="0" meta:page-count="2" meta:paragraph-count="35" meta:word-count="158" meta:character-count="2950"/>
    <meta:user-defined meta:name="Поле 1"/>
    <meta:user-defined meta:name="Поле 2"/>
    <meta:user-defined meta:name="Поле 3"/>
    <meta:user-defined meta:name="Поле 4"/>
  </office:meta>
</office:document-meta>
</file>