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7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9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1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13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5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7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9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21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22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23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21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6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L8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 style:list-style-name="L10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12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 style:list-style-name="L14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 style:list-style-name="L16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 style:list-style-name="L18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 style:list-style-name="L20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 style:list-style-name="L5">
      <style:paragraph-properties fo:text-align="justify" style:justify-single-word="false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0pt" fo:font-style="italic" style:font-size-asian="20pt" style:font-style-asian="italic" style:font-size-complex="20pt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8"/><text:span text:style-name="T2"><text:s text:c="10"/></text:span><text:s text:c="21"/><text:span text:style-name="T1"><text:s text:c="2"/></text:span></text:p>
      <text:p text:style-name="P14"><text:s text:c="9"/>Областное бюджетное учреждение социального обслуживания</text:p>
      <text:p text:style-name="P14"><text:s text:c="2"/>«КОМПЛЕКСНЫЙ ЦЕНТР СОЦИАЛЬНОГО ОБСЛУЖИВАНИЯ НАСЕЛЕНИЯ КОРЕНЕВСКОГО РАЙОНА КУРСКОЙ ОБЛАСТИ».</text:p>
      <text:p text:style-name="P2"><draw:line text:anchor-type="char" draw:z-index="0" draw:style-name="gr1" draw:text-style-name="P40" svg:x1="0cm" svg:y1="0.275cm" svg:x2="16.762cm" svg:y2="0.275cm"><text:p/></draw:line></text:p>
      <text:p text:style-name="P10">ДОГОВОР</text:p>
      <text:p text:style-name="P10">О ПРИЕМНОЙ СЕМЬЕ</text:p>
      <text:p text:style-name="P5"/>
      <text:p text:style-name="P6">Город(район)_____________________________№_____от «___» ____________г.</text:p>
      <text:p text:style-name="P6"/>
      <text:p text:style-name="P6">Гражданин</text:p>
      <text:p text:style-name="P6">(Ф.И.О.)_________________________________________________________________________________________________________________________________,</text:p>
      <text:p text:style-name="P6">паспорт <text:s text:c="52"/>серия____________№________________,</text:p>
      <text:p text:style-name="P6">выданный_____________________________________________________________________________, <text:s text:c="2"/>изъявивший желание образовать приемную семью, именуемый в дальнейшем «лицо, осуществляющее уход», гражданин (Ф.И.О.)_____________________________________________________________,</text:p>
      <text:p text:style-name="P6">паспорт серия____________№_____________, выданный___________________________________________________________,</text:p>
      <text:p text:style-name="P6">находящийся в трудной жизненной ситуации, именуемый в дальнейшем «лицо, нуждающееся в уходе», и Областное бюджетное учреждение социального обслуживания «Комплексный центр социального обслуживания населения ____________________________района Курской области», именуемое в дальнейшем «Центр», в лице директора Центра</text:p>
      <text:p text:style-name="P6">(Ф.И.О.)_____________________________________________________________,</text:p>
      <text:p text:style-name="P6">действующего на основании Устава, заключили настоящий Договор в 3-х экземплярах для каждой из сторон о нижеследующем.</text:p>
      <text:p text:style-name="P6"/>
      <text:p text:style-name="P7">1. Предмет договора</text:p>
      <text:p text:style-name="P12"/>
      <text:p text:style-name="P6"><text:s text:c="5"/>1.1. Организация приемной семьи в соответствии с Законом Курской области от 1 февраля 2012 г. № 12-ЗКО «Об организации деятельности приемных семей для граждан пожилого возраста и инвалидов в Курской области» с целью осуществления ухода и оказания помощи на дому в условиях совместного проживания лицу, находящегося в трудной жизненной ситуации.</text:p>
      <text:p text:style-name="P6"><text:s text:c="5"/>1.2. По согласованию лица, осуществляющего уход, и лица, нуждающегося в уходе, приемная семья проживает у лица</text:p>
      <text:p text:style-name="P11"/>
      <text:p text:style-name="P6">____________________________________________________________________</text:p>
      <text:p text:style-name="P1"><text:s text:c="18"/><text:span text:style-name="T5"><text:s/></text:span><text:span text:style-name="T3"><text:s text:c="2"/></text:span></text:p>
      <text:p text:style-name="P8">по адресу:__________________________________________________________________________________________________________________________________.</text:p>
      <text:p text:style-name="P9"><text:soft-page-break/>2. Права и обязанности сторон</text:p>
      <text:p text:style-name="P9"/>
      <text:p text:style-name="P4"><text:span text:style-name="T7"><text:s text:c="13"/></text:span><text:span text:style-name="T6">2.1. Права и обязанности лица, нуждающегося в уходе.</text:span></text:p>
      <text:p text:style-name="P8"><text:s text:c="13"/>2.1.1. Лицо, нуждающееся в уходе, имеет право на:</text:p>
      <text:list xml:id="list35157813" text:style-name="L1">
        <text:list-item>
          <text:p text:style-name="P15">надлежащие жилищно-бытовые условия проживания;</text:p>
        </text:list-item>
        <text:list-item>
          <text:p text:style-name="P15">получение ухода и помощи своевременно и надлежащего качества (приготовление и подача пищи; оказание помощи в соблюдении правил личной гигиены; осуществление ухода с учетом состояния здоровья; приобретение необходимой одежды, обуви, постельных принадлежностей и нательного белья; содержание в чистоте предметов одежды, обуви, постельных принадлежностей и нательного белья; содействие в оказании необходимой медицинской помощи; обеспечение лекарственными средствами и изделиями медицинского назначения по рецепту врача; содействие в получении установленных действующим законодательством мер социальной поддержки; оказание ритуальных услуг);</text:p>
        </text:list-item>
        <text:list-item>
          <text:p text:style-name="P15">благоприятный психологический микроклимат, уважительное отношение со стороны всех совместно проживающих членов приемной семьи;</text:p>
        </text:list-item>
        <text:list-item>
          <text:p text:style-name="P15">участие в формировании и расходовании бюджета приемной семьи;</text:p>
        </text:list-item>
        <text:list-item>
          <text:p text:style-name="P15">внесение предложений по изменению и расторжению договора.</text:p>
        </text:list-item>
      </text:list>
      <text:list xml:id="list35156929" text:style-name="L2">
        <text:list-item>
          <text:list>
            <text:list-item>
              <text:list>
                <text:list-item>
                  <text:p text:style-name="P16">Лицо, нуждающееся в уходе, обязано:</text:p>
                </text:list-item>
              </text:list>
            </text:list-item>
          </text:list>
        </text:list-item>
      </text:list>
      <text:list xml:id="list35150721" text:style-name="L3">
        <text:list-item>
          <text:p text:style-name="P17">с уважением относиться к лицу, осуществдляющему уход, и совместно проживающим членам приемной семьи;</text:p>
        </text:list-item>
        <text:list-item>
          <text:p text:style-name="P17">бережно относиться к имуществу лица, осуществляющего уход;</text:p>
        </text:list-item>
        <text:list-item>
          <text:p text:style-name="P17">способствовать сохранению благоприятного психологического климата в приемной семье;</text:p>
        </text:list-item>
        <text:list-item>
          <text:p text:style-name="P17">ежемесячно в срок до 5-го числа календарного месяца, следующего за отчетным, представляют в Центр подписанный акт о предоставленной социальной поддержке.</text:p>
        </text:list-item>
      </text:list>
      <text:list xml:id="list35135171" text:style-name="L4">
        <text:list-item>
          <text:list>
            <text:list-header>
              <text:p text:style-name="P18">2.2. Права и обязанности лица, осуществляющего уход.</text:p>
            </text:list-header>
          </text:list>
        </text:list-item>
      </text:list>
      <text:list xml:id="list35155306" text:style-name="L5">
        <text:list-header>
          <text:p text:style-name="P19"><text:s text:c="5"/>2.2.1. Лицо, осуществляющее уход, имеет право на:</text:p>
        </text:list-header>
        <text:list-item>
          <text:p text:style-name="P19">уважительное отношение к себе и совместно проживающим членам семьи со стороны лица, нуждающегося в уходе, и специалистов Центра;</text:p>
        </text:list-item>
        <text:list-item>
          <text:p text:style-name="P19">бережное отношение к своему имуществу со стороны лица, нуждающегося в уходе;</text:p>
        </text:list-item>
        <text:list-item>
          <text:p text:style-name="P19">оказание социально-психологической и методической поддержки со стороны специалистов Центра;</text:p>
        </text:list-item>
        <text:list-item>
          <text:p text:style-name="P19">участие в формировании и расходовании бюджета приемной семьи;</text:p>
        </text:list-item>
        <text:list-item>
          <text:p text:style-name="P19">внесение предложений по изменению и расторжению договора;</text:p>
        </text:list-item>
        <text:list-item>
          <text:p text:style-name="P19">ежемесячное денежное вознаграждение в размере, предусмотренном действующим законодательством.</text:p>
          <text:p text:style-name="P19"><text:s text:c="6"/>2.2.2. Лицо, осуществляющее уход, обязано:</text:p>
        </text:list-item>
        <text:list-item>
          <text:p text:style-name="P19">обеспечивать надлежащие жилищно-бытовые условия проживания лица, нуждающегося в уходе;</text:p>
        </text:list-item>
        <text:list-item>
          <text:p text:style-name="P39"><text:soft-page-break/><text:span text:style-name="T4">осуществлять уход и помощь лицу, нуждающемуся в уходе, своевременно и надлежащего качества (приготовление и подача пищи; оказание помощи </text:span><text:span text:style-name="T4">в соблюдении правил личной гигиены; осуществление ухода с учетом состояния здоровья; приобретение необходимой одежды, обуви, постельных принадлежностей и нательного белья; содействие в оказании необходимой медицинской помощи; обеспечение лекарственными средствами и изделиями медицинского назначения по рецепту врача; содействие в получении установленных действующим законодательством мер социальной поддержки; оказание ритуальных услуг);</text:span></text:p>
        </text:list-item>
        <text:list-item>
          <text:p text:style-name="P19">содействовать созданию благоприятного психологического микроклимата в приемной семье;</text:p>
        </text:list-item>
        <text:list-item>
          <text:p text:style-name="P19">способствовать сохранению личного имущества лица, нуждающегося в уходе;</text:p>
        </text:list-item>
      </text:list>
      <text:list xml:id="list35328109" text:continue-list="list35150721" text:style-name="L3">
        <text:list-item>
          <text:p text:style-name="P17">ежемесячно в срок до 5-го числа календарного месяца, следующего за отчетным, представляют в Центр подписанный акт о предоставленной социальной поддержке.</text:p>
        </text:list-item>
      </text:list>
      <text:p text:style-name="P9"/>
      <text:list xml:id="list35151968" text:style-name="L6">
        <text:list-item>
          <text:list>
            <text:list-header>
              <text:p text:style-name="P31">2.3. Права и обязанности Центра.</text:p>
            </text:list-header>
          </text:list>
        </text:list-item>
      </text:list>
      <text:p text:style-name="P8"/>
      <text:p text:style-name="P8"><text:s text:c="12"/>2.3.1. Центр имеет право на:</text:p>
      <text:list xml:id="list35140142" text:style-name="L7">
        <text:list-item>
          <text:p text:style-name="P20">получение достоверной информации от лица, осуществляющего уход, и лица, нуждающегося в уходе, о психологическом микроклимате в приемной семье, видах, объеме и качестве оказанного ухода и помощи, выполнении обеими сторонами других условий договора;</text:p>
        </text:list-item>
        <text:list-item>
          <text:p text:style-name="P20">внесение предложений об изменении условий договора либо расторжении договора в связи с невыполнением лицом, осуществляющим уход, и (или) лицом, нуждающимся в уходе, условий договора;</text:p>
        </text:list-item>
        <text:list-item>
          <text:p text:style-name="P20">привлечение общественных организаций для осуществления контроля за условиями проживания в приемной семье лица, нуждающегося в уходе.</text:p>
          <text:p text:style-name="P20"><text:s text:c="2"/>2.3.2. Центр обязан:</text:p>
        </text:list-item>
        <text:list-item>
          <text:p text:style-name="P20">обеспечить соблюдение законных прав лица, нуждающегося в уходе, и лица, осуществляющего уход, в пределах условий настоящего Договора;</text:p>
        </text:list-item>
        <text:list-item>
          <text:p text:style-name="P20">разъяснять лицу, нуждающемуся в уходе, его права, в том числе в части имущественных отношений в рамках приемной семьи;</text:p>
        </text:list-item>
        <text:list-item>
          <text:p text:style-name="P20">в случае неспособности лица, нуждающегося в уходе, по состоянию здоровья участвовать в подписании акта о приемной семье обеспечивать его подписание представителем Центра с согласия лица, нуждающегося в уходе, и в его присутствии;</text:p>
        </text:list-item>
        <text:list-item>
          <text:p text:style-name="P20">осуществлять контроль за выполнением указанными сторонами условий договора;</text:p>
        </text:list-item>
        <text:list-item>
          <text:p text:style-name="P20">утверждать ежемесячно представляемый акт об осуществлении ухода и оказании помощи до 7-го числа календарного месяца, следующего за отчетным. В случае мотивированного отказа одной из сторон от подписанияакта об осуществлении ухода и оказании помощи <text:soft-page-break/>комиссионно, в составе не менее 3-х человек, проверить обоснованность отказа;</text:p>
        </text:list-item>
        <text:list-item>
          <text:p text:style-name="P20">оформлять паспорт приемной семьи и вести его в соответствии с Порядком ведения, утвержденным приказом комитета социального обеспечения Курской области.</text:p>
        </text:list-item>
        <text:list-item>
          <text:p text:style-name="P20">Своевременно производить выплату ежемесячного денежного вознаграждения лицу, осуществляющему уход.</text:p>
        </text:list-item>
      </text:list>
      <text:p text:style-name="P8"/>
      <text:list xml:id="list35137128" text:style-name="L8">
        <text:list-item>
          <text:p text:style-name="P32">Порядок сдачи-приемки акта о предоставленной социальной поддержке</text:p>
        </text:list-item>
      </text:list>
      <text:p text:style-name="P9"/>
      <text:list xml:id="list35131324" text:style-name="L9">
        <text:list-item>
          <text:list>
            <text:list-item>
              <text:p text:style-name="P21">Лицо, осуществляющее уход, и лицо, нуждающееся в уходе, ежемесячно в срок до 5-го числа календарного месяца, следующего за отчетным, представляют в Центр подписанный акт о предоставленной социальной поддержке.</text:p>
            </text:list-item>
            <text:list-item>
              <text:p text:style-name="P21">В случае разногласий по вопросу подписания акта о предоставленной социальной поддержке одной из сторон, несогласная сторона прелставляет в Центр мотивированный письменный отказ от его подписания.</text:p>
            </text:list-item>
            <text:list-item>
              <text:p text:style-name="P21">Для рассмотрения разногласий по вопросу подписания акта о предоставленной социальной поддержке в Центре создается комиссия, которая утверждается приказом (распоряжением) директора Центра.</text:p>
            </text:list-item>
            <text:list-item>
              <text:p text:style-name="P21">В состав комиссии входят: директор Центра, заведующий отделением социального обслуживания на дому, специалист по социальной работе. Кроме того в состав комиссии должны быть включены не менее 2 представителей общественных организаций ветеранов и инвалидов.</text:p>
            </text:list-item>
            <text:list-item>
              <text:p text:style-name="P21">Для рассмотрения разногласий комиссия в течение 3-х рабочих дней со дня получения мотивированного отказа осуществляет проверку и составляет письменное заключение для принятия решения директором Центра об утверждении акта о <text:s/>предоставленной социальной поддержке. <text:s text:c="93"/></text:p>
              <text:p text:style-name="P21">В случае не урегулирования разногласий отношения сторон регулируются п. 8.2 настоящего Договора.</text:p>
            </text:list-item>
            <text:list-item>
              <text:p text:style-name="P21">Рассмотрение разногласий в комиссии не приостанавливает выплату ежемесячного денежного вознаграждения лицу, осуществляющему уход</text:p>
            </text:list-item>
          </text:list>
        </text:list-item>
      </text:list>
      <text:p text:style-name="P8"/>
      <text:list xml:id="list35141861" text:style-name="L10">
        <text:list-item>
          <text:list>
            <text:list-item>
              <text:p text:style-name="P33">Имущественные отношения между лицом, осуществляющим уход, и лицом, нуждающимся в уходе</text:p>
            </text:list-item>
          </text:list>
        </text:list-item>
      </text:list>
      <text:p text:style-name="P9"/>
      <text:list xml:id="list35137649" text:style-name="L11">
        <text:list-item>
          <text:list>
            <text:list-item>
              <text:p text:style-name="P22">Организация приемной семьи не влечет за собой возникновения права одной стороны на имущество другой стороны, за исключением случаев, предусмотренных гражданским законодательством.</text:p>
            </text:list-item>
          </text:list>
        </text:list-item>
      </text:list>
      <text:p text:style-name="P8"/>
      <text:list xml:id="list35129713" text:style-name="L12">
        <text:list-item>
          <text:list>
            <text:list-item>
              <text:p text:style-name="P34"><text:soft-page-break/>Принцип формирования и расходования бюджета приемной семьи</text:p>
            </text:list-item>
          </text:list>
        </text:list-item>
      </text:list>
      <text:p text:style-name="P9"/>
      <text:list xml:id="list35145082" text:style-name="L13">
        <text:list-item>
          <text:list>
            <text:list-item>
              <text:p text:style-name="P23">Бюджет приемной семьи формируется и расходуется по согласованию сторон.</text:p>
            </text:list-item>
            <text:list-item>
              <text:p text:style-name="P23">Лицо, нуждающееся в уходе, ежемесячно передает сумму средств в размере______________рублей в бюджет приемной семьи.</text:p>
            </text:list-item>
            <text:list-item>
              <text:p text:style-name="P23">Лицо, осуществляющее уход, ежемесячно передает сумму средств в размере______________рублей в бюджет приемной семьи.</text:p>
            </text:list-item>
            <text:list-item>
              <text:p text:style-name="P23">Бюджет приемной семьи по согласованию лица, нуждающегося в уходе, и лица, осуществляющего уход, расходуется на: приобретение продуктов питания, предметов первой необходимости (постельных принадлежностей, одежды, обуви, средств личной гигиены), лекарственных средств, оплату жилья и коммунальных платежей, иные нужды — по согласованию.</text:p>
            </text:list-item>
            <text:list-item>
              <text:p text:style-name="P23">По согласованию лица, нуждающегося в уходе, и лица, осуществляющего уход, в случае изменения у одного из сторон ежемесячного дохода заключается дополнительное соглашение, в котором указывается сумма средств, передаваемая каждой из названных сторон в бюджет приемной семьи.</text:p>
            </text:list-item>
            <text:list-item>
              <text:p text:style-name="P23">Сумма средств, остающихся в личном распоряжении лица, нуждающегося в уходе, за вычетом средств, ежемесячно передаваемых в бюджет приемной семьи, должна составлять не менее 25% от его ежемесячного дохода.</text:p>
            </text:list-item>
          </text:list>
        </text:list-item>
      </text:list>
      <text:p text:style-name="P8"/>
      <text:list xml:id="list35154552" text:style-name="L14">
        <text:list-item>
          <text:list>
            <text:list-item>
              <text:list>
                <text:list-item>
                  <text:list>
                    <text:list-item>
                      <text:p text:style-name="P35">Выплата ежемесячного денежного вознаграждения лицу, <text:s/>образовавшему приемную семью для граждан пожилого возраста и инвалидов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5147171" text:style-name="L15">
        <text:list-item>
          <text:list>
            <text:list-item>
              <text:p text:style-name="P24">Центр осуществляет выплату ежемесячного денежного вознаграждения лицу, образовавшему приемную семью и осуществляющему уход, в соответствии с Порядком, утвержденным постановлением Администрацией Курской области.</text:p>
            </text:list-item>
            <text:list-item>
              <text:p text:style-name="P24">Вознаграждение выплачивается путем перечисления денежных средств на счет __________________________________________лица, образовавшего приемную семью, открытый им в кредитном учреждении ___________________________, через отделение почтовой связи _________________________ (нужное указать), в течение всего периода действия договора ежемесячно не позднее 15-го числа месяца, следующего за отчетным, на основании заключенного договора и акта о предоставленной социальной поддержке, подписанного лицом, осуществляющим уход, и лицом, нуждающимся в уходе, и утвержденного директором Центра.</text:p>
            </text:list-item>
            <text:list-item>
              <text:p text:style-name="P24">В случае отказа лица, нуждающегося в уходе, от подписания акта о предоставленной социальной поддержке, основанием для выплаты вознаграждения лицу, осуществляющему уход, является акт, <text:soft-page-break/>подписанный одной из сторон и утвержденный директором Центра.</text:p>
            </text:list-item>
            <text:list-item>
              <text:p text:style-name="P24">Лицу, осуществляющему уход, устанавливается ежемесячное денежное вознаграждение в размере ____________рублей, с учетом налога на доходы физических лиц.</text:p>
            </text:list-item>
            <text:list-item>
              <text:p text:style-name="P24">Размер ежемесячного денежного вознаграждения лицу, осуществляющему уход, подлежит индексации один раз в год, исходя из установленного федеральным законом о федеральном бюджете на соответствующий финансовый год и плановый период прогнозного уровня инфляции, начиная с 1 января 2013 года.</text:p>
            </text:list-item>
          </text:list>
        </text:list-item>
      </text:list>
      <text:p text:style-name="P8"/>
      <text:list xml:id="list35149149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6">Ответственность сторон <text:s text:c="3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5156839" text:style-name="L17">
        <text:list-item>
          <text:list>
            <text:list-item>
              <text:p text:style-name="P25">Стороны несут ответственность за умышленный вред, причиненный по их вине личности и имуществу друг друга, в соответствии с предусмотренными гражданским законодательством правилами об ответственности за причинение вреда.</text:p>
            </text:list-item>
          </text:list>
        </text:list-item>
      </text:list>
      <text:p text:style-name="P8"/>
      <text:list xml:id="list35151571"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7">Порядок разрешения споров <text:s text:c="32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5150947" text:style-name="L19">
        <text:list-item>
          <text:list>
            <text:list-item>
              <text:p text:style-name="P26">Все споры, возникающие при исполнении настоящего Договора, стороны будут стремиться разрешать путем переговоров.</text:p>
            </text:list-item>
            <text:list-item>
              <text:p text:style-name="P26">В случае, если стороны не достигли согласия, спор может быть урегулирован в соответствии с действующим законодательством.</text:p>
            </text:list-item>
          </text:list>
        </text:list-item>
      </text:list>
      <text:p text:style-name="P8"/>
      <text:list xml:id="list35140329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">Изменение и расторжение договора <text:s text:c="29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5149226" text:style-name="L21">
        <text:list-item>
          <text:list>
            <text:list-item>
              <text:p text:style-name="P27">Договор может быть изменен, расторгнут в порядке, предусмотренном действующим законодательством.</text:p>
              <text:p text:style-name="P27"><text:s text:c="7"/>В договор по мере необходимости по соглашению сторон вносятся дополнения, отражающие изменения в жизни и имущественном положении лица, нуждающегося в уходе, и лица, осуществляющего уход.</text:p>
            </text:list-item>
            <text:list-item>
              <text:p text:style-name="P27">Договор может быть расторгнут в одностороннем порядке по инициативе одной из сторон при условии уведомления других сторон договора не менее чем за 2 недели до его расторжения.</text:p>
            </text:list-item>
            <text:list-item>
              <text:p text:style-name="P27">Спорные вопросы, возникающие при изменении и расторжении договора, решаются путем переговоров.</text:p>
            </text:list-item>
            <text:list-item>
              <text:p text:style-name="P27">В случае, если стороны не достигли согласия, спор подлежит урегулированию в соответствии с действующим законодательством.</text:p>
            </text:list-item>
            <text:list-item>
              <text:p text:style-name="P27">При расторжении договора лицу, нуждающемуся в уходе, оказывается помощь со стороны лица, осуществляющего уход, и Центра в переезде на прежнее место жительства.</text:p>
              <text:p text:style-name="P27"/>
              <text:p text:style-name="P30"><text:span text:style-name="T8">10. Срок действия договора</text:span> </text:p>
            </text:list-item>
          </text:list>
        </text:list-item>
      </text:list>
      <text:p text:style-name="P9"/>
      <text:list xml:id="list35126940" text:style-name="L22">
        <text:list-item>
          <text:list>
            <text:list-item>
              <text:p text:style-name="P28"><text:soft-page-break/>Договор вступает в силу с момента подписания всеми сторонами и действует в течение 3 лет со дня подписания договора.</text:p>
            </text:list-item>
            <text:list-item>
              <text:p text:style-name="P28">Если за один месяц до истечения срока действия договора ни одна из сторон не потребует его прекращения в письменной форме, договор признается пролонгированным на прежних условиях и на тот же срок.</text:p>
            </text:list-item>
          </text:list>
        </text:list-item>
      </text:list>
      <text:p text:style-name="P8"/>
      <text:p text:style-name="P9">11. Иные положения договора</text:p>
      <text:p text:style-name="P9"/>
      <text:list xml:id="list35128211" text:style-name="L23">
        <text:list-item>
          <text:list>
            <text:list-item>
              <text:p text:style-name="P29">Договор о приемной семье является возмездным договором гражданско-правового характера.</text:p>
            </text:list-item>
          </text:list>
        </text:list-item>
      </text:list>
      <text:p text:style-name="P8"/>
      <text:p text:style-name="P8"><text:s text:c="11"/>Подпись лица, осуществляющего уход _____________________________</text:p>
      <text:p text:style-name="P8"><text:s text:c="11"/>______________________________________________________________</text:p>
      <text:p text:style-name="P8"><text:s text:c="43"/><text:span text:style-name="T9">(расшифровка подписи)</text:span></text:p>
      <text:p text:style-name="P8"><text:span text:style-name="T9"><text:s text:c="13"/></text:span>Подпись лица, нуждающегося в уходе ______________________________</text:p>
      <text:p text:style-name="P8"><text:s text:c="12"/>______________________________________________________________</text:p>
      <text:p text:style-name="P8"><text:s text:c="43"/><text:span text:style-name="T9">(расшифровка подписи)</text:span></text:p>
      <text:p text:style-name="P13"/>
      <text:p text:style-name="P8"><text:span text:style-name="T9"><text:s text:c="13"/></text:span>Подпись директора Центра _______________________________________</text:p>
      <text:p text:style-name="P8"><text:s text:c="12"/>______________________________________________________________</text:p>
      <text:p text:style-name="P8"><text:s text:c="43"/><text:span text:style-name="T9">(расшифровка подписи)</text:span></text:p>
      <text:p text:style-name="P8"><text:s text:c="11"/>М.П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08:47:23.47</meta:creation-date>
    <meta:print-date>2012-06-13T10:08:39.94</meta:print-date>
    <dc:date>2012-12-03T15:19:35.83</dc:date>
    <meta:editing-duration>PT18H23M55S</meta:editing-duration>
    <meta:editing-cycles>43</meta:editing-cycles>
    <meta:generator>OpenOffice.org/3.0$Win32 OpenOffice.org_project/300m9$Build-9358</meta:generator>
    <meta:document-statistic meta:table-count="0" meta:image-count="0" meta:object-count="0" meta:page-count="7" meta:paragraph-count="110" meta:word-count="1637" meta:character-count="14383"/>
    <meta:user-defined meta:name="Поле 1"/>
    <meta:user-defined meta:name="Поле 2"/>
    <meta:user-defined meta:name="Поле 3"/>
    <meta:user-defined meta:name="Поле 4"/>
  </office:meta>
</office:document-meta>
</file>